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stru] <text:s/>Fm Fm Bbm C-Fm (x2) <text:s text:c="6"/>[Intro] Fm Fm Bbm-C Fm</text:p>
      <text:p><text:s text:c="2"/>[Riff] (Fm Fm-C x2) <text:s text:c="6"/>… - <text:span text:style-name="Measure_20__23_1">Hey</text:span> (x24) (Fm-D# <text:s/>C#-C <text:s/>x2)</text:p>
      <text:p/>
      <text:p><text:s/>[Verse] (Fm Fm Bbm C-Fm x2) - Fm Fm Bbm C - Fm Fm Bbm-C Fm</text:p>
      <text:p>There <text:span text:style-name="Measure_20__23_1">lived</text:span> a certain man in <text:span text:style-name="Measure_20__23_2">Rus</text:span>sia long a<text:span text:style-name="Measure_20__23_2_bd_">go</text:span></text:p>
      <text:p>He was <text:span text:style-name="Measure_20__23_1">big</text:span> and strong, in his <text:span text:style-name="Measure_20__23_2">eyes</text:span>, a flaming <text:span text:style-name="Measure_20__23_2_bd_">glow</text:span></text:p>
      <text:p>Most <text:span text:style-name="Measure_20__23_1">peo</text:span>ple looked at him with <text:span text:style-name="Measure_20__23_2">ter</text:span>ror and with <text:span text:style-name="Measure_20__23_2_bd_">fear</text:span></text:p>
      <text:p>But to <text:span text:style-name="Measure_20__23_1">Mos</text:span>cow chicks, he was <text:span text:style-name="Measure_20__23_2">such</text:span> a lovely <text:span text:style-name="Measure_20__23_2_bd_">dear</text:span></text:p>
      <text:p><text:span text:style-name="Measure_20__23_1">He</text:span> could preach the <text:span text:style-name="Measure_20__23_2">bi</text:span>ble like a preacher</text:p>
      <text:p><text:span text:style-name="Measure_20__23_1">Full</text:span> of ecstasy and <text:span text:style-name="Measure_20__23_2">fi</text:span>re</text:p>
      <text:p><text:span text:style-name="Measure_20__23_1">But</text:span> he also <text:span text:style-name="Measure_20__23_2">was</text:span> the kind of teacher - <text:span text:style-name="Measure_20__23_1">Wo</text:span>men <text:span text:style-name="Measure_20__23_1_bd_">would</text:span> de<text:span text:style-name="Measure_20__23_2">si</text:span>re</text:p>
      <text:p/>
      <text:p><text:span text:style-name="Measure_20__23_1">Ra</text:span>-Ra-<text:span text:style-name="Measure_20__23_1_bd_">Ras</text:span>putin, <text:span text:style-name="Measure_20__23_2">lo</text:span>ver of the <text:span text:style-name="Measure_20__23_2_bd_">Rus</text:span>sian queen [Chorus] F-G# Bb-F</text:p>
      <text:p>(There was a <text:span text:style-name="Measure_20__23_1_bd_">cat</text:span> that <text:span text:style-name="Measure_20__23_2">real</text:span>ly was gone) <text:s text:c="13"/>D#-Bb F</text:p>
      <text:p><text:span text:style-name="Measure_20__23_1">Ra</text:span>-Ra-<text:span text:style-name="Measure_20__23_1_bd_">Ras</text:span>putin, <text:span text:style-name="Measure_20__23_2">Rus</text:span>sia's greatest <text:span text:style-name="Measure_20__23_2_bd_">love</text:span> machine <text:s text:c="2"/>(…/F)</text:p>
      <text:p>(It was a <text:span text:style-name="Measure_20__23_1_bd_">shame</text:span>, how <text:span text:style-name="Measure_20__23_2">he</text:span> carried o<text:span text:style-name="Measure_20__23_1">n</text:span>)</text:p>
      <text:p><text:s text:c="53"/>[Riff]</text:p>
      <text:p>He <text:span text:style-name="Measure_20__23_1">ruled</text:span> the Russian land and <text:span text:style-name="Measure_20__23_2">ne</text:span>ver mind the <text:span text:style-name="Measure_20__23_2_bd_">Tsar</text:span> <text:s/>[Instru]</text:p>
      <text:p>But the <text:span text:style-name="Measure_20__23_1">ka</text:span>satschok, he danced <text:span text:style-name="Measure_20__23_2">real</text:span>ly wunder<text:span text:style-name="Measure_20__23_2_bd_">bar</text:span> <text:s text:c="2"/>╔═════════</text:p>
      <text:p>In <text:span text:style-name="Measure_20__23_1">all</text:span> affairs of state, he <text:span text:style-name="Measure_20__23_2">was</text:span> the man to <text:span text:style-name="Measure_20__23_2_bd_">please</text:span> <text:s text:c="2"/>Boney</text:p>
      <text:p>But he <text:span text:style-name="Measure_20__23_1">was</text:span> real great when he <text:span text:style-name="Measure_20__23_2">had</text:span> a girl to <text:span text:style-name="Measure_20__23_2_bd_">squeeze</text:span> <text:s text:c="2"/>M.</text:p>
      <text:p><text:span text:style-name="Measure_20__23_1">For</text:span> the queen, he <text:span text:style-name="Measure_20__23_2">was</text:span> no wheeler dealer <text:s text:c="9"/>║ Rasputin</text:p>
      <text:p><text:span text:style-name="Measure_20__23_1">Though</text:span> she'd heard the things he'd <text:span text:style-name="Measure_20__23_2">done</text:span> <text:s text:c="9"/>╚═════════</text:p>
      <text:p><text:span text:style-name="Measure_20__23_1">She</text:span> believed he <text:span text:style-name="Measure_20__23_2">was</text:span> a holy healer - <text:span text:style-name="Measure_20__23_1">Who</text:span> would <text:span text:style-name="Measure_20__23_1_bd_">heal</text:span> her <text:span text:style-name="Measure_20__23_2">son</text:span></text:p>
      <text:p/>
      <text:p>[Chorus] [Bridge - Spoken] (Fm D# C#-Cm Fm x2)</text:p>
      <text:p>But <text:span text:style-name="Measure_20__23_2">when</text:span> his drinking and lus<text:span text:style-name="Measure_20__23_1">ting</text:span> and his <text:span text:style-name="Measure_20__23_1_bd_">hun</text:span>ger for <text:span text:style-name="Measure_20__23_2">po</text:span>wer</text:p>
      <text:p>Became known to <text:span text:style-name="Measure_20__23_1">more</text:span> and more people - The de<text:span text:style-name="Measure_20__23_2">mands</text:span> to do</text:p>
      <text:p><text:s text:c="4"/>something about <text:span text:style-name="Measure_20__23_1">this</text:span> outra<text:span text:style-name="Measure_20__23_1_bd_">geous</text:span> man</text:p>
      <text:p>Be<text:span text:style-name="Measure_20__23_2">came</text:span> louder and louder <text:s text:c="18"/>[Riff] (<text:span text:style-name="Measure_20__23_1">Hey</text:span> x32)</text:p>
      <text:p><text:s text:c="51"/>[Instru]</text:p>
      <text:p>This <text:span text:style-name="Measure_20__23_1">man's</text:span> just got to go, de<text:span text:style-name="Measure_20__23_2">clared</text:span> his enemies</text:p>
      <text:p>But the <text:span text:style-name="Measure_20__23_1">la</text:span>dies begged, don't you <text:span text:style-name="Measure_20__23_2">try</text:span> to do it, please</text:p>
      <text:p>No <text:span text:style-name="Measure_20__23_1">doubt</text:span>, this Rasputin had <text:span text:style-name="Measure_20__23_2">lots</text:span> of hidden charms</text:p>
      <text:p>Though he <text:span text:style-name="Measure_20__23_1">was</text:span> a brute, they just <text:span text:style-name="Measure_20__23_2">fell</text:span> into his arms</text:p>
      <text:p><text:span text:style-name="Measure_20__23_1">Then</text:span>, one night, some <text:span text:style-name="Measure_20__23_2">men</text:span> of higher standing</text:p>
      <text:p><text:span text:style-name="Measure_20__23_1">Set</text:span> a trap, they're not to <text:span text:style-name="Measure_20__23_2">blame</text:span></text:p>
      <text:p><text:span text:style-name="Measure_20__23_1">Come</text:span> to visit <text:span text:style-name="Measure_20__23_2">us</text:span>, they kept demanding - <text:span text:style-name="Measure_20__23_1">And</text:span> he really <text:span text:style-name="Measure_20__23_2">came</text:span></text:p>
      <text:p/>
      <text:p>[Chorus] (They put some poison <text:span text:style-name="Measure_20__23_2">in</text:span>to his wine)</text:p>
      <text:p><text:s text:c="9"/>(He drank it all and <text:span text:style-name="Measure_20__23_2">said</text:span> I feel fi<text:span text:style-name="Measure_20__23_1">ne</text:span>) <text:s text:c="3"/>[Spoken]</text:p>
      <text:p>[Chorus] (They didn't quit, they <text:span text:style-name="Measure_20__23_2">wan</text:span>ted his head) Oh, those</text:p>
      <text:p><text:s text:c="9"/>(And so, they shot him '<text:span text:style-name="Measure_20__23_2">til</text:span> he was dea<text:span text:style-name="Measure_20__23_1">d</text:span>) <text:s/>Russia<text:span text:style-name="Measure_20__23_1">n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2881355932202in" fo:page-width="8.78813559322033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flight to Venus</meta:user-defined>
    <meta:user-defined meta:name="Year">1978</meta:user-defined>
  </office:meta>
</office:document-meta>
</file>